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 do contrato</text:p>
          </table:table-cell>
          <table:table-cell table:style-name="TableCell">
            <text:p>Contratado</text:p>
          </table:table-cell>
          <table:table-cell table:style-name="TableCell">
            <text:p>Objeto</text:p>
          </table:table-cell>
        </table:table-row>
        <table:table-row>
          <table:table-cell table:style-name="TableCell">
            <text:p>202505050002</text:p>
          </table:table-cell>
          <table:table-cell table:style-name="TableCell">
            <text:p>2025-05-05</text:p>
          </table:table-cell>
          <table:table-cell table:style-name="TableCell">
            <text:p>28</text:p>
          </table:table-cell>
          <table:table-cell table:style-name="TableCell">
            <text:p>Contratação de empresa para a prestação dos serviços especializados na área de tecnologia da informação para fornecimento de serviços de solução tecnológica de acesso remoto para gestão de negócios na modalidade SAAS - software como serviço, solução integrada com módulos/ contábil, patrimonial, almoxarifado, orçamento e licença de uso do software para realização do backup automatizado localmente e na nuvem com espaço de 1 (um) Tera Byte - TB, para atender as necessidades da Câmara Municipal de São Luís do Curu/CE.</text:p>
          </table:table-cell>
        </table:table-row>
        <table:table-row>
          <table:table-cell table:style-name="TableCell">
            <text:p>202505050001</text:p>
          </table:table-cell>
          <table:table-cell table:style-name="TableCell">
            <text:p>2025-05-05</text:p>
          </table:table-cell>
          <table:table-cell table:style-name="TableCell">
            <text:p>27</text:p>
          </table:table-cell>
          <table:table-cell table:style-name="TableCell">
            <text:p>Contratação de empresa para prestação de serviços de Licença de uso de plataforma web para realização de pesquisa de preços, Plataforma web para elaboração dos estudos técnicos preliminares com a utilização de inteligência artificial, Sistema de dispensa eletrônica com e sem disputa para atender as necessidades da Câmara Municípal de São Luís do Curu/Ce.</text:p>
          </table:table-cell>
        </table:table-row>
        <table:table-row>
          <table:table-cell table:style-name="TableCell">
            <text:p>202504160001</text:p>
          </table:table-cell>
          <table:table-cell table:style-name="TableCell">
            <text:p>2025-04-16</text:p>
          </table:table-cell>
          <table:table-cell table:style-name="TableCell">
            <text:p>18</text:p>
          </table:table-cell>
          <table:table-cell table:style-name="TableCell">
            <text:p>Contratação de empresa para a prestação de serviços especializados para organização, transferência e limpeza de arquivos físicos, garantindo a correta disposição e manutenção dos documentos em novo local, com a devida padronização e acessibilidade.</text:p>
          </table:table-cell>
        </table:table-row>
        <table:table-row>
          <table:table-cell table:style-name="TableCell">
            <text:p>202504150001</text:p>
          </table:table-cell>
          <table:table-cell table:style-name="TableCell">
            <text:p>2025-04-15</text:p>
          </table:table-cell>
          <table:table-cell table:style-name="TableCell">
            <text:p>17</text:p>
          </table:table-cell>
          <table:table-cell table:style-name="TableCell">
            <text:p>Contratação dos serviços de consultoria e assessoria técnica-administrativa e legislativa para acompanhamento dos expedientes legislativos e padronização de trabalhos na rotina das atividades administrativas a serem desempenhadas pelos servidores, Vereadores e Mesa Diretora da Câmara Municipal de São Luís do Curu/Ce.</text:p>
          </table:table-cell>
        </table:table-row>
        <table:table-row>
          <table:table-cell table:style-name="TableCell">
            <text:p>202504140004</text:p>
          </table:table-cell>
          <table:table-cell table:style-name="TableCell">
            <text:p>2025-04-14</text:p>
          </table:table-cell>
          <table:table-cell table:style-name="TableCell">
            <text:p>21</text:p>
          </table:table-cell>
          <table:table-cell table:style-name="TableCell">
            <text:p>CONTRATAÇÃO DE EMPRESA PARA AQUISIÇÃO DE MATERIAL DE CONSUMO E MATERIAL PERMANENTE PARA ATENDER AS NECESSIDADES DA CÂMARA MUNICIPAL DE SÃO LUÍS DO CURU/CE.</text:p>
          </table:table-cell>
        </table:table-row>
        <table:table-row>
          <table:table-cell table:style-name="TableCell">
            <text:p>202504140003</text:p>
          </table:table-cell>
          <table:table-cell table:style-name="TableCell">
            <text:p>2025-04-14</text:p>
          </table:table-cell>
          <table:table-cell table:style-name="TableCell">
            <text:p>20</text:p>
          </table:table-cell>
          <table:table-cell table:style-name="TableCell">
            <text:p>CONTRATAÇÃO DE EMPRESA PARA AQUISIÇÃO DE MATERIAL DE CONSUMO E MATERIAL PERMANENTE PARA ATENDER AS NECESSIDADES DA CÂMARA MUNICIPAL DE SÃO LUÍS DO CURU/CE.</text:p>
          </table:table-cell>
        </table:table-row>
        <table:table-row>
          <table:table-cell table:style-name="TableCell">
            <text:p>202504140002</text:p>
          </table:table-cell>
          <table:table-cell table:style-name="TableCell">
            <text:p>2025-04-14</text:p>
          </table:table-cell>
          <table:table-cell table:style-name="TableCell">
            <text:p>21</text:p>
          </table:table-cell>
          <table:table-cell table:style-name="TableCell">
            <text:p>CONTRATAÇÃO DE EMPRESA PARA AQUISIÇÃO DE GÊNEROS ALIMENTÍCIOS, MATERIAL DE LIMPEZA, MATERIAL DE COPA E COZINHA E MATERIAL DE EXPEDIENTE PARA ATENDER AS NECESSIDADES DA CÂMARA MUNICIPAL DE SÃO LUÍS DO CURU/CE.</text:p>
          </table:table-cell>
        </table:table-row>
        <table:table-row>
          <table:table-cell table:style-name="TableCell">
            <text:p>202504140001</text:p>
          </table:table-cell>
          <table:table-cell table:style-name="TableCell">
            <text:p>2025-04-14</text:p>
          </table:table-cell>
          <table:table-cell table:style-name="TableCell">
            <text:p>19</text:p>
          </table:table-cell>
          <table:table-cell table:style-name="TableCell">
            <text:p>REGISTRO DE PREÇOS PARA FUTURA E EVENTUAL CONTRATAÇÃO DE EMPRESA ESPECIALIZADA PARA AQUISIÇÃO DE LANCHE PRONTO, COFFEE BREAK E SERVIÇOS DE BUFFET PARA ATENDER AS NECESSIDADES DA CÂMARA MUNICIPAL DE SÃO LUÍS DO CURU/CE.</text:p>
          </table:table-cell>
        </table:table-row>
        <table:table-row>
          <table:table-cell table:style-name="TableCell">
            <text:p>202504010001</text:p>
          </table:table-cell>
          <table:table-cell table:style-name="TableCell">
            <text:p>2025-04-01</text:p>
          </table:table-cell>
          <table:table-cell table:style-name="TableCell">
            <text:p>26</text:p>
          </table:table-cell>
          <table:table-cell table:style-name="TableCell">
            <text:p>LOCAÇÃO DE IMÓVEL PARA FUNCIONAMENTO DO ANEXO DA CÂMARA MUNICIPAL, ONDE IRÁ FUNCIONAR O BALCÃO DO CIDADÃO, ARQUIVO PUBLICO LEGISLATIVO E PROCURADORIA DA MULHER, PARA ATENDER AS NECESSIDADES DA CÂMARA MUNICIPAL DE SÃO LUÍS DO CURU/CE.</text:p>
          </table:table-cell>
        </table:table-row>
        <table:table-row>
          <table:table-cell table:style-name="TableCell">
            <text:p>202502210002</text:p>
          </table:table-cell>
          <table:table-cell table:style-name="TableCell">
            <text:p>2025-02-21</text:p>
          </table:table-cell>
          <table:table-cell table:style-name="TableCell">
            <text:p>7</text:p>
          </table:table-cell>
          <table:table-cell table:style-name="TableCell">
            <text:p>CONTRATAÇÃO DE EMPRESA PARA FOTOGRAFIA, EMOLDURAMENTO E ARTE DA GALERIA DE FOTOS OFICIAIS DOS VEREADORES DO MUNICÍPIO DE SÃO LUÍS DO CURU NA GESTÃO 2025-2026, ADESIVAGEM DAS PLACAS DE PLENÁRIO EM ACRÍLICO COM FOTO OFICIAL E QUADRO DE FOTOGRAFIA OFICIAL DO PRESIDENTE, PARA ATENDER AS NECESSIDADES DA CÂMARA MUNICIPAL DE SÃO LUÍS DO CURU/CE.</text:p>
          </table:table-cell>
        </table:table-row>
        <table:table-row>
          <table:table-cell table:style-name="TableCell">
            <text:p>202502210001</text:p>
          </table:table-cell>
          <table:table-cell table:style-name="TableCell">
            <text:p>2025-02-21</text:p>
          </table:table-cell>
          <table:table-cell table:style-name="TableCell">
            <text:p>23</text:p>
          </table:table-cell>
          <table:table-cell table:style-name="TableCell">
            <text:p>CONTRATAÇÃO DE EMPRESA ESPECIALIZADA NO FORNECIMENTO DE INTERNET BANDA LARGA, LINK DEDICADO DE 500 MBPS, VIA FIBRA ÓPTICA COM INSTALAÇÃO INCLUSA PARA ATENDER AS NECESSIDADES DA CÂMARA MUNICIPAL DE SÃO LUÍS DO CURU/CE.</text:p>
          </table:table-cell>
        </table:table-row>
        <table:table-row>
          <table:table-cell table:style-name="TableCell">
            <text:p>202502070006</text:p>
          </table:table-cell>
          <table:table-cell table:style-name="TableCell">
            <text:p>2025-02-07</text:p>
          </table:table-cell>
          <table:table-cell table:style-name="TableCell">
            <text:p>15</text:p>
          </table:table-cell>
          <table:table-cell table:style-name="TableCell">
            <text:p>CONTRATAÇÃO DE ASSESSORIA E CONSULTORIA NA AREA DE CONTROLE INTERNO, JUNTO A CÂMARA MUNICIPAL DE SÃO LUÍS DO CURU-CE</text:p>
          </table:table-cell>
        </table:table-row>
        <table:table-row>
          <table:table-cell table:style-name="TableCell">
            <text:p>202502070005</text:p>
          </table:table-cell>
          <table:table-cell table:style-name="TableCell">
            <text:p>2025-02-07</text:p>
          </table:table-cell>
          <table:table-cell table:style-name="TableCell">
            <text:p>24</text:p>
          </table:table-cell>
          <table:table-cell table:style-name="TableCell">
            <text:p>PRESTAÇÃO DE SERVIÇOS COM CONSULTORIA TÉCNICA ADMINISTRATIVA PARA ASSISTIR E SUBSIDIAR OS FISCAIS DE
CONTRATOS E REPRESENTANTES DA ADMINISTRAÇÃO, NOS TERMOS DO ART. 117, DA LEI FEDERAL N° 14.133 DE 1 DE ABRIL DE 2021, CONFORME ESPECIFICAÇÕES E QUANTITATIVOS ESTABELECIDOS NO TERMO DE REFERENCIA., JUNTO A CÂMARA MUNICIPAL DE SÃO LUÍS DO CURU/CE</text:p>
          </table:table-cell>
        </table:table-row>
        <table:table-row>
          <table:table-cell table:style-name="TableCell">
            <text:p>202502070004</text:p>
          </table:table-cell>
          <table:table-cell table:style-name="TableCell">
            <text:p>2025-02-07</text:p>
          </table:table-cell>
          <table:table-cell table:style-name="TableCell">
            <text:p>24</text:p>
          </table:table-cell>
          <table:table-cell table:style-name="TableCell">
            <text:p>CONTRATAÇÃO DE SERVIÇOS TÉCNICOS DE ASSESSORIA FINANCEIRA E ACOMPANHAMENTO DO CONTROLE FINANCEIRO JUNTO A TESOURARIA,  JUNTO A CÂMARA MUNICIPAL DE SÃO LUÍS DO CURU/CE.</text:p>
          </table:table-cell>
        </table:table-row>
        <table:table-row>
          <table:table-cell table:style-name="TableCell">
            <text:p>202502070003</text:p>
          </table:table-cell>
          <table:table-cell table:style-name="TableCell">
            <text:p>2025-02-07</text:p>
          </table:table-cell>
          <table:table-cell table:style-name="TableCell">
            <text:p>22</text:p>
          </table:table-cell>
          <table:table-cell table:style-name="TableCell">
            <text:p>Contratação de empresa especializada em serviços de gravação, transmissão ao vivo de áudio (Streaming de áudio) e vídeo, (Streaming de Vídeo) via internet ao vivo das sessões ordinárias, extraordinárias, solenes, itinerantes e audiências públicas realizadas pela Câmara Municipal de São Luís do Curu/CE, bem como editorial individual da fala dos vereadores e Serviço de Assessoria de Comunicação, quando solicitado, conforme as condições e especificações contidas no presente Termo de Referência.</text:p>
          </table:table-cell>
        </table:table-row>
        <table:table-row>
          <table:table-cell table:style-name="TableCell">
            <text:p>202502070002</text:p>
          </table:table-cell>
          <table:table-cell table:style-name="TableCell">
            <text:p>2025-02-07</text:p>
          </table:table-cell>
          <table:table-cell table:style-name="TableCell">
            <text:p>22</text:p>
          </table:table-cell>
          <table:table-cell table:style-name="TableCell">
            <text:p>A Câmara Municipal de São Luís do Curu necessita de meios para garantir a gestão eficiente e segura dos documentos relacionados ao exercício de 2025, assegurando acessibilidade, integridade e conformidade com as normas legais vigentes, visando aprimorar a transparência e eficiência das atividades legislativas.</text:p>
          </table:table-cell>
        </table:table-row>
        <table:table-row>
          <table:table-cell table:style-name="TableCell">
            <text:p>202502070001</text:p>
          </table:table-cell>
          <table:table-cell table:style-name="TableCell">
            <text:p>2025-02-07</text:p>
          </table:table-cell>
          <table:table-cell table:style-name="TableCell">
            <text:p>11</text:p>
          </table:table-cell>
          <table:table-cell table:style-name="TableCell">
            <text:p>CONTRATAÇÃO DE EMPRESA PARA PRESTAÇÃO DE SERVIÇOS DE ASSESSORIA EM LICITAÇÃO E CONTRATOS PÚBLICOS, JUNTO A CÂMARA MUNICIPAL DE SÃO LUÍS DO CURU/CE.</text:p>
          </table:table-cell>
        </table:table-row>
        <table:table-row>
          <table:table-cell table:style-name="TableCell">
            <text:p>202502060001</text:p>
          </table:table-cell>
          <table:table-cell table:style-name="TableCell">
            <text:p>2025-02-06</text:p>
          </table:table-cell>
          <table:table-cell table:style-name="TableCell">
            <text:p>25</text:p>
          </table:table-cell>
          <table:table-cell table:style-name="TableCell">
            <text:p>PRESTAÇÃO DE SERVIÇOS DE ASSESSORIA JURÍDICA LEGISLATIVA PARA CÂMARA MUNICIPAL DE SÃO LUÍS DO CURU</text:p>
          </table:table-cell>
        </table:table-row>
        <table:table-row>
          <table:table-cell table:style-name="TableCell">
            <text:p>002/2024</text:p>
          </table:table-cell>
          <table:table-cell table:style-name="TableCell">
            <text:p>2024-02-01</text:p>
          </table:table-cell>
          <table:table-cell table:style-name="TableCell">
            <text:p>14</text:p>
          </table:table-cell>
          <table:table-cell table:style-name="TableCell">
            <text:p>TERMO DE CONTRATO DE PRESTAÇÃO DE SERVIÇOS QUE ENTRE SI CELEMBRAM A CÂMARA MUNICIPAL DE SÃO LUIS DO CURU E O SR. FRANCISCO RAFAEL FELIX RODRIGUES, CONFORME CLÁUSULAS ABAIXO.</text:p>
          </table:table-cell>
        </table:table-row>
        <table:table-row>
          <table:table-cell table:style-name="TableCell">
            <text:p>001/2024</text:p>
          </table:table-cell>
          <table:table-cell table:style-name="TableCell">
            <text:p>2024-02-01</text:p>
          </table:table-cell>
          <table:table-cell table:style-name="TableCell">
            <text:p>12</text:p>
          </table:table-cell>
          <table:table-cell table:style-name="TableCell">
            <text:p>TERMO DE CONTRATO DE PRESTAÇÃO DE SERVIÇOS QUE ENTRE SI CELEMBRAM A CÂMARA MUNICIPAL DE SÃO LUIS DO CURU E O SR. RICARDO FERREIRA PIRES, CONFORME CLÁUSULAS ABAIXO.</text:p>
          </table:table-cell>
        </table:table-row>
        <table:table-row>
          <table:table-cell table:style-name="TableCell">
            <text:p>202305020001</text:p>
          </table:table-cell>
          <table:table-cell table:style-name="TableCell">
            <text:p>2023-05-02</text:p>
          </table:table-cell>
          <table:table-cell table:style-name="TableCell">
            <text:p>11</text:p>
          </table:table-cell>
          <table:table-cell table:style-name="TableCell">
            <text:p>prestação de serviços com consultoria técnica administrativa para assistir e subsidiar os fiscais de contratos e representantes da administração, nos termos do art 117, da Lei Federal de nº 14.133 de 01 de abril de 2021</text:p>
          </table:table-cell>
        </table:table-row>
        <table:table-row>
          <table:table-cell table:style-name="TableCell">
            <text:p>202304050001</text:p>
          </table:table-cell>
          <table:table-cell table:style-name="TableCell">
            <text:p>2023-04-10</text:p>
          </table:table-cell>
          <table:table-cell table:style-name="TableCell">
            <text:p>10</text:p>
          </table:table-cell>
          <table:table-cell table:style-name="TableCell">
            <text:p>CONTRATAÇÕES DE SERVIÇOS DE AGENCIAMENTO DE VIAGEM COM FORNECIMENTO DE PASSAGENS AÉREAS, ALÉM DE HOSPEDAGENS, DESTINADOS A ATENDER AS NECESSIDADES DA CÂMARA MUNICIPAL DE SÃO LUÍS DO CURU – CE</text:p>
          </table:table-cell>
        </table:table-row>
        <table:table-row>
          <table:table-cell table:style-name="TableCell">
            <text:p>20219012</text:p>
          </table:table-cell>
          <table:table-cell table:style-name="TableCell">
            <text:p>2021-10-07</text:p>
          </table:table-cell>
          <table:table-cell table:style-name="TableCell">
            <text:p>9</text:p>
          </table:table-cell>
          <table:table-cell table:style-name="TableCell">
            <text:p>PRESTAÇA0 DE SERVIÇOS EM ACOMPANHAMENTO E ORIENTAÇA0 AO FISCAL DE CONTRATO.</text:p>
          </table:table-cell>
        </table:table-row>
        <table:table-row>
          <table:table-cell table:style-name="TableCell">
            <text:p>2021.07.26.001</text:p>
          </table:table-cell>
          <table:table-cell table:style-name="TableCell">
            <text:p>2021-07-26</text:p>
          </table:table-cell>
          <table:table-cell table:style-name="TableCell">
            <text:p>7</text:p>
          </table:table-cell>
          <table:table-cell table:style-name="TableCell">
            <text:p>AQUISIÇÕES DE QUADROS GALERIA DE VEREADORES MDF E VIDRO ANTI-REFLEXO 60X120 CM, E CONFECÇÃO DE QUADRO DE PRESIDENTE MOLDURA PRETA, E PLACAS IDENTIFICAÇÃO VEREADORES PARA PLENARIO EM AGLILICO COM FOTO, DE INTERESSE DA CÂMARA MUNICIPAL DE SÃO LUIS DO CURU,</text:p>
          </table:table-cell>
        </table:table-row>
        <table:table-row>
          <table:table-cell table:style-name="TableCell">
            <text:p>20210908</text:p>
          </table:table-cell>
          <table:table-cell table:style-name="TableCell">
            <text:p>2021-06-08</text:p>
          </table:table-cell>
          <table:table-cell table:style-name="TableCell">
            <text:p>2</text:p>
          </table:table-cell>
          <table:table-cell table:style-name="TableCell">
            <text:p>SERVIÇOS  DE DIGITALIZAÇÃO, TRATAMENTO DE DADOS E GERENCIAMENTO EM SISTEMA PROPRIO DE AUTOMAÇÃO VINCULADO A CÂMARA MUNICIPAL DE SÃO LUIS DO CURU - CE</text:p>
          </table:table-cell>
        </table:table-row>
        <table:table-row>
          <table:table-cell table:style-name="TableCell">
            <text:p>20219007</text:p>
          </table:table-cell>
          <table:table-cell table:style-name="TableCell">
            <text:p>2021-05-28</text:p>
          </table:table-cell>
          <table:table-cell table:style-name="TableCell">
            <text:p>5</text:p>
          </table:table-cell>
          <table:table-cell table:style-name="TableCell">
            <text:p>PRESTAÇÃO DE SERVIÇOS TECNICO ESPECIALIZADOS EM ARQUIVOLOGIA PARA ATUAR NA ORGANIZAÇÃO DOS DOCUMENTOS EXISTENTES VINCULADOS A CÂMARA MUNICIPAÇ DE SÃO LUIS DO CURU - CE</text:p>
          </table:table-cell>
        </table:table-row>
        <table:table-row>
          <table:table-cell table:style-name="TableCell">
            <text:p>20219006</text:p>
          </table:table-cell>
          <table:table-cell table:style-name="TableCell">
            <text:p>2021-05-10</text:p>
          </table:table-cell>
          <table:table-cell table:style-name="TableCell">
            <text:p>8</text:p>
          </table:table-cell>
          <table:table-cell table:style-name="TableCell">
            <text:p>CONTRATAÇÃO DE EMPRESA PARA ´RESTAÇÃO DE SERVIÇOS ESPECIALIZADOS DE ASSESSORIA JURIDICA E PROCESSOS LEGISLATIVOS  NPS MPÇDES REGIMENTAOS, PARA ATENDER AS NECESSIDADES DA CÂMARA MUNICIPAL DE SÃO LUIS DO CURU - CE</text:p>
          </table:table-cell>
        </table:table-row>
        <table:table-row>
          <table:table-cell table:style-name="TableCell">
            <text:p>20219005</text:p>
          </table:table-cell>
          <table:table-cell table:style-name="TableCell">
            <text:p>2021-03-23</text:p>
          </table:table-cell>
          <table:table-cell table:style-name="TableCell">
            <text:p>4</text:p>
          </table:table-cell>
          <table:table-cell table:style-name="TableCell">
            <text:p>CONTRATAÇÃO DE EMPRESA PARA PRESTAÇÃO DE SERVIÇOS ESPECIALIZADOS DE ASSESSORIAL E CONSULTORIA EM CONTABILIDADE NA AREA GOVERNAMENTAL, E ELABORAÇÃO DA PRESTAÇÃO DE CONTAS DE GESTÃO, JUNTO Á CÂMARA LEGISLATIVA DO MUNICIPIO DE SÃO LUIS DO CURU - CE</text:p>
          </table:table-cell>
        </table:table-row>
        <table:table-row>
          <table:table-cell table:style-name="TableCell">
            <text:p>20219004</text:p>
          </table:table-cell>
          <table:table-cell table:style-name="TableCell">
            <text:p>2021-03-03</text:p>
          </table:table-cell>
          <table:table-cell table:style-name="TableCell">
            <text:p>6</text:p>
          </table:table-cell>
          <table:table-cell table:style-name="TableCell">
            <text:p>CONTRATAÇÃO DE EMPRESA ESPECIALIZADA PARA PRESTAÇÃO DE SERVIÇOS DE TRANSMISSÃO AO VIVO E GRAVAÇÃO DE TODAS AS SESSÕES DP PLENARIO DA CÂMARA MUNICIPAL DE SÃO LUIS DO CURU - CE</text:p>
          </table:table-cell>
        </table:table-row>
        <table:table-row>
          <table:table-cell table:style-name="TableCell">
            <text:p>20219002</text:p>
          </table:table-cell>
          <table:table-cell table:style-name="TableCell">
            <text:p>2021-01-15</text:p>
          </table:table-cell>
          <table:table-cell table:style-name="TableCell">
            <text:p>3</text:p>
          </table:table-cell>
          <table:table-cell table:style-name="TableCell">
            <text:p>CONTRAÇÃO DE EMPRESA PARA PRESTAÇÃO DE SERVIÇOS ESPECIALIZADOS DE ASSESSORIA E CONSULKTORIA EM CONTABILIDADE NA AEREA GOVERNAMENTAL E ELABORAÇÃO DA PRESTAÇÃO DE CONTA DE GESTÃO, JUNTO CÂMARA, LEGISLATIVA DO MUNICIPIO DE SÃO LUIS DO CURU -CE</text:p>
          </table:table-cell>
        </table:table-row>
        <table:table-row>
          <table:table-cell table:style-name="TableCell">
            <text:p>1501.01.2021</text:p>
          </table:table-cell>
          <table:table-cell table:style-name="TableCell">
            <text:p>2021-01-15</text:p>
          </table:table-cell>
          <table:table-cell table:style-name="TableCell">
            <text:p>1</text:p>
          </table:table-cell>
          <table:table-cell table:style-name="TableCell">
            <text:p>CONTRATAÇÃO DE CONSULTORIA E ASSESSORIA TECNICA PARA ORIENTAÇÃO NOS PROCESSOS DE AQUISIÇÕES E SERVIÇOS JUNTO A COMISSÃO PERMANENTE DE LICITAÇÃO DA CÂMARA MUNICIPAL DE SÃO LUIS DO CURU- CE</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